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10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Praça Do Orobó, 47 - Jardim Presidente Dutra - Guarulhos Telefones - 29370227/29370228 CNPJ: 04226.461/0002-1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alário Conta N°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na Claudia S. Marian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8.332.701-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na Paula Al. S. Silva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33.518.680-4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ne Caroline M. Lim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ndréa Batista Ferreir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43.198.270-3 Professor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33.058.471-6 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ST</text:p>
          </table:table-cell>
          <table:table-cell table:number-columns-repeated="1023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Alessandra E. R. de Moraes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Ana Paula Ap. dos Santo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Cleonice do C.de Oliveira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Elaine Correia Marinh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Eliete Gomes Peireir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Elisabete Silva Santo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48.188.711-8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32.045.465-4 Aux. Limpez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5" office:value-type="string" calcext:value-type="string">
            <text:p>29.923.195-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9" office:value-type="string" calcext:value-type="string">
            <text:p>48.058.635-4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52.648.200-x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42.483.130-2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6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Eloisa Toni Estanislau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27.177.702-3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Erika Nataly P. da Silv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40.499.251-1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Gildione Monteiro Matias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Helena F. de Almeida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Ivani Benedita de Faria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28.640.922-7 Professor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43.414.143-4 Professor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52.321.267-7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33.039.995-0 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6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07h às 18h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6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0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17 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Ivete Ferreira dos Santos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BO.216.387-6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8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45.904.981-1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Leticia R. de Souza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41.563.412-x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ria Auxiliadora S. da Silv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27.976.914-3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2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Maria M. T. de Melo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38.626.632-3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Nivea Ap. Monteiro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59.199.465-3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riscila Balbina Ral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27.590.642-5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4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13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34.416.396-2 Professor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4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Simone Martins da Silva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57.976.050-9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4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ueli Ap. g. M. da Sila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25.276.796-2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Vanderleia de F. Moreira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9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Vanessa K. de Limia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42.251.128-6 Aux. Cozinha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154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55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Veronica da Silva Barreto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30.532.658-2 Professor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5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Viviane Sales Santo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49.033.006-X Professor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2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6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6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1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27" office:value-type="string" calcext:value-type="string">
            <text:p>8h às 18h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64" office:value-type="string" calcext:value-type="string">
            <text:p>8h às 18h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23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0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5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165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4" office:value-type="string" calcext:value-type="string">
            <text:p>08hn às 18h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66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63" office:value-type="string" calcext:value-type="string">
            <text:p>07h30às 17h3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2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65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68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2.804,00 33.188-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05" office:value-type="string" calcext:value-type="string">
            <text:p>4.056,00 26.612-4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70" office:value-type="string" calcext:value-type="string">
            <text:p>2.804,00 60.880-7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0" office:value-type="string" calcext:value-type="string">
            <text:p>2.804,00 69.463-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2.804,00 10.6972-1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1.560,00 73751-8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63" office:value-type="string" calcext:value-type="string">
            <text:p>1.560,00 47.010-4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133" office:value-type="string" calcext:value-type="string">
            <text:p>2.804,00 103.675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30" office:value-type="string" calcext:value-type="string">
            <text:p>2.804,00 71.286-8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53" office:value-type="string" calcext:value-type="string">
            <text:p>1.664,00 71.695-2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73" office:value-type="string" calcext:value-type="string">
            <text:p>2.804,00 62.033-5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53" office:value-type="string" calcext:value-type="string">
            <text:p>1.560,00 72.319-3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74" office:value-type="string" calcext:value-type="string">
            <text:p>2.804,00 40.420-9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2.804,00 62.981-2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96" office:value-type="string" calcext:value-type="string">
            <text:p>2.804,00 111.418-2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75" office:value-type="string" calcext:value-type="string">
            <text:p>2.804,00 72.314-2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2.804,00 18.915-4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4.212,00 19.023-3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56" office:value-type="string" calcext:value-type="string">
            <text:p>1.560,00 7.060-2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82" office:value-type="string" calcext:value-type="string">
            <text:p>2.804,00 72.402-5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154" office:value-type="string" calcext:value-type="string">
            <text:p>2.804,00 50.960-4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78" office:value-type="string" calcext:value-type="string">
            <text:p>1.560,00 72.965-5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30" office:value-type="string" calcext:value-type="string">
            <text:p>2.804,00 22.502-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65" office:value-type="string" calcext:value-type="string">
            <text:p>2.804,00 69.462-2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77" office:value-type="string" calcext:value-type="string">
            <text:p>2.804,00 33.067-1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9" office:value-type="string" calcext:value-type="string">
            <text:p>1.664,00 59.944-1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24" office:value-type="string" calcext:value-type="string">
            <text:p>1.560,00 35.447-8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75" office:value-type="string" calcext:value-type="string">
            <text:p>2.804,00 69.838-5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9" office:value-type="string" calcext:value-type="string">
            <text:p>2.804,00 16.603-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42" office:value-type="string" calcext:value-type="string">
            <text:p>2,804,00 51.048-3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8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S 77.036,0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3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82" office:value-type="date" office:date-value="2025-07-01" calcext:value-type="date">
            <text:p>01/07/2025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83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2" table:number-rows-repeated="10481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" meta:object-count="0"/>
    <meta:generator>LibreOfficeDev/6.0.5.2$Linux_X86_64 LibreOffice_project/</meta:generator>
  </office:meta>
</office:document-meta>
</file>